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fo:font-weight="bold" style:font-weight-asian="bold" style:font-weight-complex="bold" fo:language="et" fo:country="EE"/>
    </style:style>
    <style:style style:name="P2" style:parent-style-name="Normal" style:family="paragraph">
      <style:paragraph-properties fo:line-height="150%"/>
      <style:text-properties fo:font-weight="bold" style:font-weight-asian="bold" style:font-weight-complex="bold" fo:language="et" fo:country="EE"/>
    </style:style>
    <style:style style:name="P3" style:parent-style-name="Normal" style:family="paragraph">
      <style:paragraph-properties fo:line-height="150%"/>
      <style:text-properties fo:font-weight="bold" style:font-weight-asian="bold" style:font-weight-complex="bold" fo:language="et" fo:country="EE"/>
    </style:style>
    <style:style style:name="P4" style:parent-style-name="Normal" style:family="paragraph">
      <style:paragraph-properties fo:line-height="150%"/>
      <style:text-properties fo:font-weight="bold" style:font-weight-asian="bold" style:font-weight-complex="bold" fo:language="et" fo:country="EE"/>
    </style:style>
    <style:style style:name="P5" style:parent-style-name="Normal" style:family="paragraph">
      <style:paragraph-properties fo:text-align="end" fo:line-height="150%"/>
      <style:text-properties fo:language="et" fo:country="EE"/>
    </style:style>
    <style:style style:name="P6" style:parent-style-name="Normal" style:family="paragraph">
      <style:paragraph-properties fo:text-align="end" fo:line-height="150%"/>
      <style:text-properties fo:language="et" fo:country="EE"/>
    </style:style>
    <style:style style:name="P7" style:parent-style-name="Normal" style:family="paragraph">
      <style:paragraph-properties fo:text-align="justify" fo:line-height="150%"/>
      <style:text-properties fo:language="et" fo:country="EE"/>
    </style:style>
    <style:style style:name="P8" style:parent-style-name="Normal" style:family="paragraph">
      <style:paragraph-properties fo:text-align="justify" fo:line-height="150%"/>
      <style:text-properties fo:font-style="italic" style:font-style-asian="italic" style:font-style-complex="italic" fo:language="et" fo:country="EE"/>
    </style:style>
    <style:style style:name="P9" style:parent-style-name="Normal" style:family="paragraph">
      <style:paragraph-properties fo:text-align="justify" fo:line-height="150%"/>
      <style:text-properties fo:language="et" fo:country="EE"/>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text-properties fo:language="et" fo:country="EE"/>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text-properties fo:language="et" fo:country="EE"/>
    </style:style>
  </office:automatic-styles>
  <office:body>
    <office:text text:use-soft-page-breaks="true">
      <text:p text:style-name="P1"/>
      <text:p text:style-name="P2"/>
      <text:p text:style-name="P3"/>
      <text:p text:style-name="P4">Juurdepääsutee rajamise seletuskiri</text:p>
      <text:p text:style-name="P5">30.01.2025</text:p>
      <text:p text:style-name="P6"/>
      <text:p text:style-name="P7">Juurdepääsutee rajamimine riigile kuuluvale Rapla maakonnas Rapla vallas Kuku külas asuvale Vahastu metskond 83 kinnisasjale (kinnistu registriosa nr 13733450, katastritunnus 66903:003:0080), mille valitseja on Kliimaministeerium ja volitatud asutus RMK.</text:p>
      <text:p text:style-name="P8">Töösisu</text:p>
      <text:p text:style-name="P9">Olemasoleva pinnase väljakaeve ca 300mm kuni kandva pinnaseni, milleks on kruus. Tee tätmine loodusliku kruusaga eelnevalt olnud kõrguseni. Väljakaeve planeeritakse kaldega teest eemale rajatava tee äärtesse laiali, nii et puittaimasetikku sellega ei kahjustata. Suurematest puudest läheb tee looklevalt mööda, raiet ei teostata, v a võsa eemaldamine. Juurdepääsutee rajatakse laiusega ca<text:s/>4000mm.<text:s/>Seletuskirjale on juurde eraldi lisatud maakasutuse asendiplaan pdf formaadis.</text:p>
      <text:p text:style-name="P10"/>
      <text:p text:style-name="P11"/>
      <text:p text:style-name="P12">Lugupidamisega</text:p>
      <text:p text:style-name="P13"/>
      <text:p text:style-name="P14">Tarmo Ruusmäe</text:p>
      <text:p text:style-name="P15">+372 50 87667</text:p>
      <text:p text:style-name="P16">info@merilobuilding.com</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rmo Ruusmäe</meta:initial-creator>
    <dc:creator>Tarmo Ruusmäe</dc:creator>
    <meta:creation-date>2025-01-14T09:42:00Z</meta:creation-date>
    <dc:date>2025-01-30T09:08:00Z</dc:date>
    <meta:template xlink:href="Normal" xlink:type="simple"/>
    <meta:editing-cycles>3</meta:editing-cycles>
    <meta:editing-duration>PT1020S</meta:editing-duration>
    <meta:document-statistic meta:page-count="1" meta:paragraph-count="1" meta:word-count="128" meta:character-count="861" meta:row-count="6" meta:non-whitespace-character-count="734"/>
  </office:meta>
</office:document-meta>
</file>